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64750 verleende vergunning voor wijziging vergunning nummer 18.256835 voor een glasvezelkabel in de lengterichting van en waarbij de regionale waterkering wordt gekruist nabij Rijksweg 77 in Julian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september 2018.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2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2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64750 verleende vergunning voor wijziging vergunning nummer 18.256835 voor een glasvezelkabel in de lengterichting van en waarbij de regionale waterkering wordt gekruist nabij Rijksweg 77 in Julian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26</meta:user-defined>
    <meta:user-defined meta:name="OVERHEIDop.WsbID/DC.identifier">wsb-2018-94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K 77</meta:user-defined>
    <meta:user-defined meta:name="OVERHEIDop.woonplaats">Julianadorp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59 546298</meta:user-defined>
    <meta:user-defined meta:name="OVERHEIDop.versieInformatie"/>
  </office:meta>
</office:document-meta>
</file>