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locatie nabij de Kamperstraat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om de watervergunning, verleend aan Isala Delta vof in Kampen op 3 oktober 2016 met het registratienummer Z/16/04355 te wijzigen met betrekking tot het verlengen van de geldigheidsduur van de vergunning en het uitbreiden van het gebruik van het depot met de opslag van klei.(<text:span text:style-name="nadrukcur">dossiernummer Z/18/021938; verzenddatum 20 september 2018</text:span>).</text:p>
            <text:p text:style-name="common-al"/>
            <text:p text:style-name="common-al">Het (wijzigings)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2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amperstraatweg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25</meta:user-defined>
    <meta:user-defined meta:name="OVERHEIDop.WsbID/DC.identifier">wsb-2018-94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8</meta:user-defined>
    <meta:user-defined meta:name="OVERHEIDop.woonplaats">Kampen</meta:user-defined>
    <meta:user-defined meta:name="OVERHEIDop.straatnaam">Kamperstraa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326 505670</meta:user-defined>
    <meta:user-defined meta:name="OVERHEIDop.versieInformatie"/>
  </office:meta>
</office:document-meta>
</file>