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Hasselterdijk 38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leggen van een kabel binnen waterstaatswerk primaire waterkering 10 nabij de Hasselterdijk 38 in Zwolle. (<text:span text:style-name="nadrukcur">dossiernummer Z/18/020179; verzenddatum 20 september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424</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424</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424</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Hasselterdijk 38 in Zwoll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24</meta:user-defined>
    <meta:user-defined meta:name="OVERHEIDop.publicationIssue">9424</meta:user-defined>
    <meta:user-defined meta:name="OVERHEIDop.WsbID/DC.identifier">wsb-2018-942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43PE 38</meta:user-defined>
    <meta:user-defined meta:name="OVERHEIDop.woonplaats">Zwolle</meta:user-defined>
    <meta:user-defined meta:name="OVERHEIDop.straatnaam">Hasselterdijk</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1258 504677</meta:user-defined>
    <meta:user-defined meta:name="OVERHEIDop.versieInformatie"/>
  </office:meta>
</office:document-meta>
</file>