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iddelerstraat 2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kabel in overige waterkering 5320,nabij de Middelerstraat 2 in Olst. (<text:span text:style-name="nadrukcur">dossiernummer Z/18/021807; verzenddatum 20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2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iddelerstraat 2 in Ol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23</meta:user-defined>
    <meta:user-defined meta:name="OVERHEIDop.WsbID/DC.identifier">wsb-2018-94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1RP 2</meta:user-defined>
    <meta:user-defined meta:name="OVERHEIDop.woonplaats">Olst</meta:user-defined>
    <meta:user-defined meta:name="OVERHEIDop.straatnaam">Middel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168 485240</meta:user-defined>
    <meta:user-defined meta:name="OVERHEIDop.versieInformatie"/>
  </office:meta>
</office:document-meta>
</file>