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erpoort en het Kayerpl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fgraven van grond, het aanbrengen van verharding en beplanting en het verwijderen van bomen voor de opbouw van de Veerpoort en de herinrichting van het Kayerplein. (<text:span text:style-name="nadrukcur">dossiernummer Z/18/019842; verzenddatum 20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erpoort en het Kayerpl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2</meta:user-defined>
    <meta:user-defined meta:name="OVERHEIDop.WsbID/DC.identifier">wsb-2018-94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EZ</meta:user-defined>
    <meta:user-defined meta:name="OVERHEIDop.woonplaats">Hasselt</meta:user-defined>
    <meta:user-defined meta:name="OVERHEIDop.straatnaam">Van Nahuy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86 512063</meta:user-defined>
    <meta:user-defined meta:name="OVERHEIDop.versieInformatie"/>
  </office:meta>
</office:document-meta>
</file>