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demsvaartweg 33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leggen van glasvezelkabels in het deelgebied Punthorst nabij Dedemsvaartweg 33 in Rouveen. (<text:span text:style-name="nadrukcur">dossiernummer Z/18/021805; verzenddatum 20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2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demsvaartweg 33 in Rou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21</meta:user-defined>
    <meta:user-defined meta:name="OVERHEIDop.WsbID/DC.identifier">wsb-2018-94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4PM 33</meta:user-defined>
    <meta:user-defined meta:name="OVERHEIDop.woonplaats">Rouveen</meta:user-defined>
    <meta:user-defined meta:name="OVERHEIDop.straatnaam">Dedemsvaar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1376 511403</meta:user-defined>
    <meta:user-defined meta:name="OVERHEIDop.versieInformatie"/>
  </office:meta>
</office:document-meta>
</file>