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met bijbehorend besluit tot wijziging van de legger voor het maken en behouden van een in- en uitstroomvoorziening bij de sifon in het oppervlaktewaterlichaam Kanjel onder het Julianakanaal, het maken van aansluitingen vanaf deze voorzieningen naar de Kanjel en Oude Kanjel, het vervangen van een stuw in de Oude Kanjel en het maken van een nieuwe stuw in de Kanjel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0 januari 2018 onder het stellen van voorschriften, een watervergunning is verleend voor het maken en behouden van een in- en uitstroomvoorziening bij de sifon in het oppervlaktewaterlichaam Kanjel onder het Julianakanaal, het maken van aansluitingen vanaf deze voorzieningen naar de Kanjel en Oude Kanjel, het vervangen van een stuw in de Oude Kanjel en het maken van een nieuwe stuw in de Kanjel. De watervergunning is geregistreerd onder zaaknummer 2017-Z1417. </text:p>
            <text:p text:style-name="common-al">Omdat de aangevraagde handeling in het watersysteem leidt tot een wijziging van de legger als bedoeld in artikel 5.1 van de Waterwet en artikel 78 van de Waterschapswet is bij besluit van 30 januari 2018 tevens de legger van oppervlaktewaterlichamen gewijzigd. Het leggerbesluit is geregistreerd onder zaaknummer 2017-Z7534.</text:p>
            <text:p text:style-name="common-al">Naar aanleiding van de ontwerpbesluiten is een zienswijze naar voren gebracht. De watervergunning is naar aanleiding daarvan aangepast. </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 </text:p>
            <text:p text:style-name="common-al">
            <text:span text:style-name="nadrukvet">Informatie</text:span>
          </text:p>
            <text:p text:style-name="common-al">Voor nadere informatie over de vergunning kunt u contact opnemen met Geert van Lankveld van het team vergunningen en plantoetsing, via telefoonnummer 06-15834756.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met bijbehorend besluit tot wijziging van de legger voor het maken en behouden van een in- en uitstroomvoorziening bij de sifon in het oppervlaktewaterlichaam Kanjel onder het Julianakanaal, het maken van aansluitingen vanaf deze voorzieningen naar de Kanjel en Oude Kanjel, het vervangen van een stuw in de Oude Kanjel en het maken van een nieuwe stuw in de Kanjel in de gemeen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2</meta:user-defined>
    <meta:user-defined meta:name="OVERHEIDop.WsbID/DC.identifier">wsb-2018-9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2AA 1</meta:user-defined>
    <meta:user-defined meta:name="OVERHEIDop.woonplaats">Maastricht</meta:user-defined>
    <meta:user-defined meta:name="OVERHEIDop.straatnaam">Borghar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417|exb-2018-6667</meta:user-defined>
    <meta:user-defined meta:name="OVERHEIDop.externeBijlage">bijlage 1 vergunning|exb-2018-6668</meta:user-defined>
    <meta:user-defined meta:name="OVERHEIDop.externeBijlage">bijlage 2 vergunning|exb-2018-6669</meta:user-defined>
    <meta:user-defined meta:name="OVERHEIDop.externeBijlage">bijlage 3 vergunning|exb-2018-6670</meta:user-defined>
    <meta:user-defined meta:name="OVERHEIDop.externeBijlage">bijlage 4 vergunning|exb-2018-6671</meta:user-defined>
    <meta:user-defined meta:name="OVERHEIDop.externeBijlage">bijlage 5 vergunning|exb-2018-6672</meta:user-defined>
    <meta:user-defined meta:name="OVERHEIDop.externeBijlage">bijlage 6 vergunning|exb-2018-6673</meta:user-defined>
    <meta:user-defined meta:name="OVERHEIDop.externeBijlage">leggerbesluit 2017-Z7534|exb-2018-6674</meta:user-defined>
    <meta:user-defined meta:name="OVERHEIDop.externeBijlage">tekening leggerbesluit|exb-2018-6675</meta:user-defined>
    <meta:user-defined meta:name="OVERHEID.EPSG28992/DC.spatial">176948 320403</meta:user-defined>
    <meta:user-defined meta:name="OVERHEIDop.versieInformatie"/>
  </office:meta>
</office:document-meta>
</file>