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4067 verleende vergunning voor het in open ontgraving leggen van een kabel in de lengterichting van de regionale waterkering ter hoogte van Vaartdijk 4B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1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1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1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4067 verleende vergunning voor het in open ontgraving leggen van een kabel in de lengterichting van de regionale waterkering ter hoogte van Vaartdijk 4B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9419</meta:user-defined>
    <meta:user-defined meta:name="OVERHEIDop.WsbID/DC.identifier">wsb-2018-9419</meta:user-defined>
    <meta:user-defined meta:name="OVERHEID.TaxonomieBeleidsagenda/OVERHEID.category">Ruimte en infrastructuur | Organisatie en beleid</meta:user-defined>
    <meta:user-defined meta:name="DCTERMS.abstract">het in open ontgraving leggen van een kabel in de lengterichting van de regionale waterkering ter hoogte van Vaartdijk 4B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L 4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27.606 496570.081</meta:user-defined>
    <meta:user-defined meta:name="OVERHEIDop.versieInformatie"/>
  </office:meta>
</office:document-meta>
</file>