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gen, aanbrengen gronddam met duiker in waterloop WL06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Velthof te Albergen voor het aanbrengen en hebben van een gronddam met duiker. Deze duiker wordt aangelegd op bestaande duiker DK10587 (7,05 meter) die verlengd wordt met 8 meter en een totale lengte van 16,05 meter zal krijgen in de waterloop WL06598, kadastraal bekend als gemeente Weerselo, sectie T, nummers 986 en 1004.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0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september 2018</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15</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5</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15</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gen, aanbrengen gronddam met duiker in waterloop WL0659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15</meta:user-defined>
    <meta:user-defined meta:name="OVERHEIDop.WsbID/DC.identifier">wsb-2018-941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7NZ 14a</meta:user-defined>
    <meta:user-defined meta:name="OVERHEIDop.woonplaats">Saasveld</meta:user-defined>
    <meta:user-defined meta:name="OVERHEIDop.straatnaam">Molen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57007</meta:user-defined>
    <meta:user-defined meta:name="OVERHEID.EPSG28992/DC.spatial">249834 485623</meta:user-defined>
    <meta:user-defined meta:name="OVERHEIDop.versieInformatie"/>
  </office:meta>
</office:document-meta>
</file>