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tervergunning voor lozing afvalwater mestverwerking op locatie Zijp 2a te Boe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 te verlenen</text:span>
          </text:p>
            <text:p text:style-name="common-al"/>
            <text:p text:style-name="common-al">Het dagelijks bestuur van waterschap Aa en Maas maakt bekend dat zij voornemens zijn in het kader van de Waterwet een besluit te nemen op een aanvraag voor een vergunning. </text:p>
            <text:p text:style-name="common-al">De aanvraag heeft betrekking op het op het oppervlaktewater brengen van stoffen die afkomstig zijn van een bestaande mestverwerkingsinstallatie op de locatie Zijp 2a te Boekel. In het kader van de coördinatie heeft inhoudelijke en procedurele afstemming plaatsgevonden met gemeente Boekel. De gemeente heeft het voornemen tot vergunningverlening begin augustus 2018 bekend gemaakt. Het zaaknummer is 17.D05094.</text:p>
            <text:p text:style-name="common-al"/>
            <text:p text:style-name="tussenkopcur">Inzien</text:p>
            <text:p text:style-name="common-al">U kunt het voornemen tot vergunningverlening gedurende zes weken inzien vanaf 22 september 2018 op de volgende plaats:</text:p>
            <text:p text:style-name="common-al">• Waterschapshuis Aa en Maas, Pettelaarpark 70, ’s-Hertogenbosch, elke werkdag   van 10.00 tot 12.00 uur en van 14.00 tot 16.00 uur.</text:p>
            <text:p text:style-name="common-al">• Gemeente Boekel; zie de website van de gemeente voor locatie, tijdstippen   en dagen waarop de stukken zijn in te zien.</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
            <text:span text:style-name="nadrukvet">Zienswijzen</text:span>
          </text:p>
            <text:p text:style-name="common-al">Tot en met 2 november 2018 kan eenieder, onder vermelding van het zaaknummer 17.D05094, zienswijzen naar voren brengen bij het dagelijks bestuur van waterschap Aa en Maas, Postbus 5049, 5201 GA ´s Hertogenbosch.</text:p>
            <text:p text:style-name="common-al">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 2 november 2018 mondeling zienswijzen worden ingebracht tegen het ontwerpbesluit. Voor het indienen van mondelinge zienswijzen kunt u contact opnemen met het Waterwetloket via telefoonnummer 073 615 8333.</text:p>
            <text:p text:style-name="common-al"> Degenen die op een van de bovenomschreven wijzen hun zienswijzen naar voren hebben gebracht kunnen later beroep instellen tegen de definitieve beschikking.</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1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tervergunning voor lozing afvalwater mestverwerking op locatie Zijp 2a te Boe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14</meta:user-defined>
    <meta:user-defined meta:name="OVERHEIDop.WsbID/DC.identifier">wsb-2018-9414</meta:user-defined>
    <meta:user-defined meta:name="OVERHEID.TaxonomieBeleidsagenda/OVERHEID.category">Natuur en milieu | Organisatie en beleid</meta:user-defined>
    <meta:user-defined meta:name="OVERHEIDop.referentienummer">17.D050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27HJ</meta:user-defined>
    <meta:user-defined meta:name="OVERHEIDop.woonplaats">Boekel</meta:user-defined>
    <meta:user-defined meta:name="OVERHEIDop.straatnaam">Zijp</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6451 402216</meta:user-defined>
    <meta:user-defined meta:name="OVERHEIDop.versieInformatie"/>
  </office:meta>
</office:document-meta>
</file>