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elo, verlengen gronddam met duiker DK03919 in waterloop WL00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G.F. Leusink te Bentelo voor het verlengen van de bestaande gronddam met duiker DK03919 met een lengte van 6 meter in de waterloop WL00924, ter plaatse van het perceel kadastraal bekend als gemeente Ambt-Delden, sectie L, nummers 104 en 126.</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08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1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telo, verlengen gronddam met duiker DK03919 in waterloop WL009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13</meta:user-defined>
    <meta:user-defined meta:name="OVERHEIDop.WsbID/DC.identifier">wsb-2018-94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7NL 5</meta:user-defined>
    <meta:user-defined meta:name="OVERHEIDop.woonplaats">Bentelo</meta:user-defined>
    <meta:user-defined meta:name="OVERHEIDop.straatnaam">Leusin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7002</meta:user-defined>
    <meta:user-defined meta:name="OVERHEID.EPSG28992/DC.spatial">242773 469660</meta:user-defined>
    <meta:user-defined meta:name="OVERHEIDop.versieInformatie"/>
  </office:meta>
</office:document-meta>
</file>