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4686 verleende vergunning voor leggen leiding dmv gestuurde boringen kruisend waterkeringen, in open ontgraving en kruisen van wegen op trace Zijperdijk tot Callantsog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12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12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4686 verleende vergunning voor leggen leiding dmv gestuurde boringen kruisend waterkeringen, in open ontgraving en kruisen van wegen op trace Zijperdijk tot Callantsogerv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9412</meta:user-defined>
    <meta:user-defined meta:name="OVERHEIDop.WsbID/DC.identifier">wsb-2018-9412</meta:user-defined>
    <meta:user-defined meta:name="OVERHEID.TaxonomieBeleidsagenda/OVERHEID.category">Ruimte en infrastructuur | Organisatie en beleid</meta:user-defined>
    <meta:user-defined meta:name="DCTERMS.abstract">leggen leiding dmv gestuurde boringen kruisend waterkeringen, in open ontgraving en kruisen van wegen op trace Zijperdijk tot Callantsogervaa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288.589 539225.815</meta:user-defined>
    <meta:user-defined meta:name="OVERHEIDop.versieInformatie"/>
  </office:meta>
</office:document-meta>
</file>