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eggen van een kabel op locatie Brugstraat in Beek en Don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leggen van een kabel op de locatie Brugstraat in Beek en Donk. Het zaaknummer is 0000D20180614113341535.</text:p>
            <text:p text:style-name="common-al"/>
            <text:p text:style-name="tussenkopcur">Inzien</text:p>
            <text:p text:style-name="common-al">U kunt de vergunning gedurende zes weken inzien vanaf 20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1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kabel op locatie Brugstraat in Beek en Don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11</meta:user-defined>
    <meta:user-defined meta:name="OVERHEIDop.WsbID/DC.identifier">wsb-2018-94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41PB 22</meta:user-defined>
    <meta:user-defined meta:name="OVERHEIDop.woonplaats">Beek en Donk</meta:user-defined>
    <meta:user-defined meta:name="OVERHEIDop.straatnaam">Brug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2894 393466</meta:user-defined>
    <meta:user-defined meta:name="OVERHEIDop.versieInformatie"/>
  </office:meta>
</office:document-meta>
</file>