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de aanleg van riolering aan de Hasseltrotonde te Tilburg;</text:p>
            <text:p text:style-name="common-al">Het project betreft de aanleg van riolering op de locatie Hasseltrotonde te Tilburg. Dit is op/nabij de percelen, kadastraal bekend als gemeente Tilburg, sectie O, nummer 5268.</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0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09</meta:user-defined>
    <meta:user-defined meta:name="OVERHEIDop.WsbID/DC.identifier">wsb-2018-9409</meta:user-defined>
    <meta:user-defined meta:name="DCTERMS.abstract">Het dagelijks bestuur van Waterschap De Dommel heeft een vergunning ingevolge de Waterwet verleend voor Water in de bodem brengen of eraan onttrekken op locatie Hasseltrotonde  in Tilburg. Het vergunningnummer is Z50984.</meta:user-defined>
    <meta:user-defined meta:name="OVERHEID.TaxonomieBeleidsagenda/OVERHEID.category">Bestuur | Organisatie en beleid</meta:user-defined>
    <meta:user-defined meta:name="OVERHEIDop.referentienummer">WPDO-B4RPK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46CK 4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3TKCV_Tilburg Ringbaan noord H...|exb-2018-56977</meta:user-defined>
    <meta:user-defined meta:name="OVERHEID.EPSG28992/DC.spatial">133607 398490</meta:user-defined>
    <meta:user-defined meta:name="OVERHEIDop.versieInformatie"/>
  </office:meta>
</office:document-meta>
</file>