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507 verleende vergunning voor het, ter compensatie van de bouw van een schuur aan de Abbestederweg, verbreden van een waterloop ter hoogte van Westerweg 2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507 verleende vergunning voor het, ter compensatie van de bouw van een schuur aan de Abbestederweg, verbreden van een waterloop ter hoogte van Westerweg 2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407</meta:user-defined>
    <meta:user-defined meta:name="OVERHEIDop.WsbID/DC.identifier">wsb-2018-9407</meta:user-defined>
    <meta:user-defined meta:name="OVERHEID.TaxonomieBeleidsagenda/OVERHEID.category">Ruimte en infrastructuur | Organisatie en beleid</meta:user-defined>
    <meta:user-defined meta:name="DCTERMS.abstract">het, ter compensatie van de bouw van een schuur aan de Abbestederweg, verbreden van een waterloop ter hoogte van Westerweg 2 in Callants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683.449 540320.358</meta:user-defined>
    <meta:user-defined meta:name="OVERHEIDop.versieInformatie"/>
  </office:meta>
</office:document-meta>
</file>