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1870 verleende vergunning voor de aanleg in open ontgraving van een elektrakabel en een gasleiding, waarbij de regionale waterkering wordt gekruist bij Kanaaldijk 4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0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0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0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1870 verleende vergunning voor de aanleg in open ontgraving van een elektrakabel en een gasleiding, waarbij de regionale waterkering wordt gekruist bij Kanaaldijk 48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406</meta:user-defined>
    <meta:user-defined meta:name="OVERHEIDop.WsbID/DC.identifier">wsb-2018-9406</meta:user-defined>
    <meta:user-defined meta:name="OVERHEID.TaxonomieBeleidsagenda/OVERHEID.category">Ruimte en infrastructuur | Organisatie en beleid</meta:user-defined>
    <meta:user-defined meta:name="DCTERMS.abstract">de aanleg in open ontgraving van een elektrakabel en een gasleiding, waarbij de regionale waterkering wordt gekruist bij Kanaaldijk 48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LC 4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479.16 502764.66</meta:user-defined>
    <meta:user-defined meta:name="OVERHEIDop.versieInformatie"/>
  </office:meta>
</office:document-meta>
</file>