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4006 verleende vergunning voor het vervangen van de distributieleiding (water) in de lengterichting van de regionale waterkering van Westeinde 9 t/m Molenkolkweg 1a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05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05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05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4006 verleende vergunning voor het vervangen van de distributieleiding (water) in de lengterichting van de regionale waterkering van Westeinde 9 t/m Molenkolkweg 1a in Oos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9405</meta:user-defined>
    <meta:user-defined meta:name="OVERHEIDop.WsbID/DC.identifier">wsb-2018-9405</meta:user-defined>
    <meta:user-defined meta:name="OVERHEID.TaxonomieBeleidsagenda/OVERHEID.category">Ruimte en infrastructuur | Organisatie en beleid</meta:user-defined>
    <meta:user-defined meta:name="DCTERMS.abstract">het vervangen van de distributieleiding (water) in de lengterichting van de regionale waterkering van Westeinde 9 t/m Molenkolkweg 1a in Oost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4HA 1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145.971 509193.616</meta:user-defined>
    <meta:user-defined meta:name="OVERHEIDop.versieInformatie"/>
  </office:meta>
</office:document-meta>
</file>