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5500 verleende vergunning voor het leggen van een kabel in de waterkering bij Westdijk 38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04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04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04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5500 verleende vergunning voor het leggen van een kabel in de waterkering bij Westdijk 38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9404</meta:user-defined>
    <meta:user-defined meta:name="OVERHEIDop.WsbID/DC.identifier">wsb-2018-9404</meta:user-defined>
    <meta:user-defined meta:name="OVERHEID.TaxonomieBeleidsagenda/OVERHEID.category">Ruimte en infrastructuur | Organisatie en beleid</meta:user-defined>
    <meta:user-defined meta:name="DCTERMS.abstract">het leggen van een kabel in de waterkering bij Westdijk 38 in Heerhugo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AK 70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769.077 520674.41</meta:user-defined>
    <meta:user-defined meta:name="OVERHEIDop.versieInformatie"/>
  </office:meta>
</office:document-meta>
</file>