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Barckal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118, 19 september 2018) Het aanleggen en hebben van een kabeltracé, inclusief mantelbuizen en persingen in de zonering van de secundaire waterkering ter hoogte van de Barckalaan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0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Barckalaa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403</meta:user-defined>
    <meta:user-defined meta:name="OVERHEIDop.WsbID/DC.identifier">wsb-2018-94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VC</meta:user-defined>
    <meta:user-defined meta:name="OVERHEIDop.woonplaats">Capelle aan den IJssel</meta:user-defined>
    <meta:user-defined meta:name="OVERHEIDop.straatnaam">Barcka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840 437070</meta:user-defined>
    <meta:user-defined meta:name="OVERHEIDop.versieInformatie"/>
  </office:meta>
</office:document-meta>
</file>