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944 verleende vergunning voor het verlengen van een duiker in de spoorbaan tussen Alkmaar en Amsterdam ter hoogte van de woningbouwlocatie Kreekrijk te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944 verleende vergunning voor het verlengen van een duiker in de spoorbaan tussen Alkmaar en Amsterdam ter hoogte van de woningbouwlocatie Kreekrijk te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402</meta:user-defined>
    <meta:user-defined meta:name="OVERHEIDop.WsbID/DC.identifier">wsb-2018-9402</meta:user-defined>
    <meta:user-defined meta:name="OVERHEID.TaxonomieBeleidsagenda/OVERHEID.category">Ruimte en infrastructuur | Organisatie en beleid</meta:user-defined>
    <meta:user-defined meta:name="DCTERMS.abstract">het verlengen van een duiker in de spoorbaan tussen Alkmaar en Amsterdam ter hoogte van de woningbouwlocatie Kreekrijk te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39.481 501392.984</meta:user-defined>
    <meta:user-defined meta:name="OVERHEIDop.versieInformatie"/>
  </office:meta>
</office:document-meta>
</file>