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4773 verleende vergunning voor het leggen van kabels in de beschermingszone A van de waterkering bij Laan van Broekhorn 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0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0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0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4773 verleende vergunning voor het leggen van kabels in de beschermingszone A van de waterkering bij Laan van Broekhorn 5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9400</meta:user-defined>
    <meta:user-defined meta:name="OVERHEIDop.WsbID/DC.identifier">wsb-2018-9400</meta:user-defined>
    <meta:user-defined meta:name="OVERHEID.TaxonomieBeleidsagenda/OVERHEID.category">Ruimte en infrastructuur | Organisatie en beleid</meta:user-defined>
    <meta:user-defined meta:name="DCTERMS.abstract">het leggen van kabels in de beschermingszone A van de waterkering  bij Laan van Broekhorn 5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MC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331.42 519646.13</meta:user-defined>
    <meta:user-defined meta:name="OVERHEIDop.versieInformatie"/>
  </office:meta>
</office:document-meta>
</file>