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bochtverbreding ter hoogte van de Krommeweg 1a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bochtverbreding ter hoogte van de Krommeweg 1a te Ridderkerk, dossiernummer D0039436.</text:p>
            <text:p text:style-name="common-al">Start bezwaartermijn (6 weken): 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bochtverbreding ter hoogte van de Krommeweg 1a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94</meta:user-defined>
    <meta:user-defined meta:name="OVERHEIDop.WsbID/DC.identifier">wsb-2018-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B 1a</meta:user-defined>
    <meta:user-defined meta:name="OVERHEIDop.woonplaats">Ridderkerk</meta:user-defined>
    <meta:user-defined meta:name="OVERHEIDop.straatnaam">Kromm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09 431227</meta:user-defined>
    <meta:user-defined meta:name="OVERHEIDop.versieInformatie"/>
  </office:meta>
</office:document-meta>
</file>