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hogen van de waterkering voor het voorbelasten in verband met de toekomstige herinrichting van de N231, ter hoogte van J.C. van Hattumweg 17, 1187 ZN Amstelveen - AGV - WN2018-0065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ophogen van de waterkering voor het voorbelasten in verband met de toekomstige herinrichting van de N231, ter hoogte van J.C. van Hattumweg 17, 1187 ZN Amstelveen.</text:p>
            <text:p text:style-name="tussenkopcur">Inzien van de stukken</text:p>
            <text:p text:style-name="common-al">Vanaf 21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6577 vermeldt, kunnen wij u sneller helpen.</text:p>
            <text:p text:style-name="common-al"/>
            <text:p text:style-name="last-al">Amsterdam, 21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99</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99</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99</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phogen van de waterkering voor het voorbelasten in verband met de toekomstige herinrichting van de N231, ter hoogte van J.C. van Hattumweg 17, 1187 ZN Amstelveen - AGV - WN2018-00657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1</meta:user-defined>
    <meta:user-defined meta:name="OVERHEIDop.publicationIssue">9399</meta:user-defined>
    <meta:user-defined meta:name="OVERHEIDop.WsbID/DC.identifier">wsb-2018-939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7NJ 194</meta:user-defined>
    <meta:user-defined meta:name="OVERHEIDop.woonplaats">Amstelveen</meta:user-defined>
    <meta:user-defined meta:name="OVERHEIDop.straatnaam">Legme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6946</meta:user-defined>
    <meta:user-defined meta:name="OVERHEIDop.externeBijlage">bijlage 1|exb-2018-56947</meta:user-defined>
    <meta:user-defined meta:name="OVERHEIDop.externeBijlage">bijlage 2|exb-2018-56948</meta:user-defined>
    <meta:user-defined meta:name="OVERHEID.EPSG28992/DC.spatial">115577 476585</meta:user-defined>
    <meta:user-defined meta:name="OVERHEIDop.versieInformatie"/>
  </office:meta>
</office:document-meta>
</file>