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345 verleende vergunning voor het maken van een steiger bij ligplaats 9 aan de Walingsdijk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345 verleende vergunning voor het maken van een steiger bij ligplaats 9 aan de Walingsdijk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8</meta:user-defined>
    <meta:user-defined meta:name="OVERHEIDop.WsbID/DC.identifier">wsb-2018-9398</meta:user-defined>
    <meta:user-defined meta:name="OVERHEID.TaxonomieBeleidsagenda/OVERHEID.category">Ruimte en infrastructuur | Organisatie en beleid</meta:user-defined>
    <meta:user-defined meta:name="DCTERMS.abstract">het maken van een steiger bij ligplaats 9 aan de Walingsdijk in Aven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27.192 514240.266</meta:user-defined>
    <meta:user-defined meta:name="OVERHEIDop.versieInformatie"/>
  </office:meta>
</office:document-meta>
</file>