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4851 verleende vergunning voor het leggen van een kabel in en nabij de regionale waterkering op het trace Schaapskuilweg 16 tot en met 18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9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9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9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4851 verleende vergunning voor het leggen van een kabel in en nabij de regionale waterkering op het trace Schaapskuilweg 16 tot en met 18 in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397</meta:user-defined>
    <meta:user-defined meta:name="OVERHEIDop.WsbID/DC.identifier">wsb-2018-9397</meta:user-defined>
    <meta:user-defined meta:name="OVERHEID.TaxonomieBeleidsagenda/OVERHEID.category">Ruimte en infrastructuur | Organisatie en beleid</meta:user-defined>
    <meta:user-defined meta:name="DCTERMS.abstract">het leggen van een kabel in en nabij de regionale waterkering op het trace Schaapskuilweg 16 tot en met 18 in Waa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8DS 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98.46 525739.304</meta:user-defined>
    <meta:user-defined meta:name="OVERHEIDop.versieInformatie"/>
  </office:meta>
</office:document-meta>
</file>