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5344 verleende vergunning voor het maken van een beschoeiing bij Oosteinde 29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95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395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5344 verleende vergunning voor het maken van een beschoeiing bij Oosteinde 29 in Opperdo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9395</meta:user-defined>
    <meta:user-defined meta:name="OVERHEIDop.WsbID/DC.identifier">wsb-2018-9395</meta:user-defined>
    <meta:user-defined meta:name="OVERHEID.TaxonomieBeleidsagenda/OVERHEID.category">Ruimte en infrastructuur | Organisatie en beleid</meta:user-defined>
    <meta:user-defined meta:name="DCTERMS.abstract">het maken van een beschoeiing bij Oosteinde 29 in Opperdoe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4NC 2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446.92 530600.77</meta:user-defined>
    <meta:user-defined meta:name="OVERHEIDop.versieInformatie"/>
  </office:meta>
</office:document-meta>
</file>