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10 het aanbrengen en tijdelijk hebben van stalen leidingen ten oosten van de Meeslouwerplas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8 een vergunning verleend aan Comol 5 V.O.F. voor het binnen de kern- en beschermingszone van de regionale kering aanbrengen en tijdelijk hebben van stalen leidingen ø 500 mm en HDPE leidingen ø 400 mm, een en ander ten oosten van de Meeslouwerplas te Leidschendam-Voorburg.</text:p>
            <text:p text:style-name="common-al"/>
            <text:p text:style-name="common-al">De stukken liggen tot en met 31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9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10 het aanbrengen en tijdelijk hebben van stalen leidingen ten oosten van de Meeslouwerplas te Leidschendam-Voor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4</meta:user-defined>
    <meta:user-defined meta:name="OVERHEIDop.WsbID/DC.identifier">wsb-2018-93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10|exb-2018-56931</meta:user-defined>
    <meta:user-defined meta:name="OVERHEID.EPSG28992/DC.spatial">92178 459434</meta:user-defined>
    <meta:user-defined meta:name="OVERHEIDop.versieInformatie"/>
  </office:meta>
</office:document-meta>
</file>