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33 diverse werkzaamheden ten behoeve van de realisatie van de Oostelijke Randweg in Voorhout, kadastraal bekend als gemeente Voorhout, sectie B, nummer 5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september 2018 een vergunning verleend aan gemeente Teylingen voor:</text:p>
            <text:p text:style-name="common-al">a. het dempen van circa 2475 m2 overige watergang in de polder Boekhorst,</text:p>
            <text:p text:style-name="common-al">b. het dempen van circa 830 m2 boezemwater,</text:p>
            <text:p text:style-name="common-al">c. grondverzet in de kern- en beschermingszone van de waterkering langs de polder Boekhorst,</text:p>
            <text:p text:style-name="common-al">een en ander ten behoeve van de realisatie van de Oostelijke Randweg in Voorhout, kadastraal bekend als gemeente Voorhout, sectie B, nummer 5723.</text:p>
            <text:p text:style-name="common-al"/>
            <text:p text:style-name="common-al">De stukken liggen tot en met 31 okto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3494.</text:p>
            <text:p text:style-name="common-al"/>
            <text:p text:style-name="common-al">Leiden, 19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33 diverse werkzaamheden ten behoeve van de realisatie van de Oostelijke Randweg in Voorhout, kadastraal bekend als gemeente Voorhout, sectie B, nummer 572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92</meta:user-defined>
    <meta:user-defined meta:name="OVERHEIDop.WsbID/DC.identifier">wsb-2018-939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</meta:user-defined>
    <meta:user-defined meta:name="OVERHEIDop.woonplaats">Voorhout</meta:user-defined>
    <meta:user-defined meta:name="OVERHEIDop.straatnaam">Bollendree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33|exb-2018-56929</meta:user-defined>
    <meta:user-defined meta:name="OVERHEID.EPSG28992/DC.spatial">92882 471955</meta:user-defined>
    <meta:user-defined meta:name="OVERHEIDop.versieInformatie"/>
  </office:meta>
</office:document-meta>
</file>