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aterleiding, Veiling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211, 19 september 2018) Het aanleggen en hebben van een PE 40 mm waterleiding in de zonering van de regionale waterkering ter hoogte van de Veiling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aterleiding, Veiling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89</meta:user-defined>
    <meta:user-defined meta:name="OVERHEIDop.WsbID/DC.identifier">wsb-2018-9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KB 220</meta:user-defined>
    <meta:user-defined meta:name="OVERHEIDop.woonplaats">Rotterdam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62 439689</meta:user-defined>
    <meta:user-defined meta:name="OVERHEIDop.versieInformatie"/>
  </office:meta>
</office:document-meta>
</file>