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aanleggen van een verhard oppervlak, ter hoogte van Meerlandenweg 43, 1187 ZR Amstelveen - AGV - WN2018-0068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en aanleggen van een verhard oppervlak, ter hoogte van Meerlandenweg 43, 1187 ZR Amstelveen.</text:p>
            <text:p text:style-name="tussenkopcur">Inzien van de stukken</text:p>
            <text:p text:style-name="common-al">Vanaf 21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6834 vermeldt, kunnen wij u sneller helpen.</text:p>
            <text:p text:style-name="common-al"/>
            <text:p text:style-name="last-al">Amsterdam, 21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383</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83</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83</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en aanleggen van een verhard oppervlak, ter hoogte van Meerlandenweg 43, 1187 ZR Amstelveen - AGV - WN2018-0068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1</meta:user-defined>
    <meta:user-defined meta:name="OVERHEIDop.publicationIssue">9383</meta:user-defined>
    <meta:user-defined meta:name="OVERHEIDop.WsbID/DC.identifier">wsb-2018-93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7ZR 40</meta:user-defined>
    <meta:user-defined meta:name="OVERHEIDop.woonplaats">Amstelveen</meta:user-defined>
    <meta:user-defined meta:name="OVERHEIDop.straatnaam">Meerland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6892</meta:user-defined>
    <meta:user-defined meta:name="OVERHEIDop.externeBijlage">bijlage 1|exb-2018-56893</meta:user-defined>
    <meta:user-defined meta:name="OVERHEIDop.externeBijlage">bijlage 2|exb-2018-56894</meta:user-defined>
    <meta:user-defined meta:name="OVERHEID.EPSG28992/DC.spatial">116100 475062</meta:user-defined>
    <meta:user-defined meta:name="OVERHEIDop.versieInformatie"/>
  </office:meta>
</office:document-meta>
</file>