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erden, wijziging watervergunning Vitens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itens N.V. te Zwolle voor:</text:p>
            <text:p text:style-name="common-al">  </text:p>
            <text:list text:style-name="id1-3-2-1-1-4">
              <text:list-item text:style-override="id1-3-2-1-1-4-1">
                <text:number>1.</text:number>
                <text:p text:style-name="al">aan Vitens NV      verleende vergunning d.d. 19 oktober 2013 met nummer 13.19975, als bedoeld      in het eerste lid van artikel 6.2 van de Waterwet, voor het lozen van      afvalwater afkomstig van productiebedrijf Wierden, gelegen aan      Nijverdalsestraat 98 te Wierden, op 10-1-1-3 (Huurnerbeek) te wijzigen      door:</text:p>
              </text:list-item>
            </text:list>
            <text:p text:style-name="common-al"> </text:p>
            <text:p text:style-name="common-al">het gebruik van Sachtoklar als vlokmiddel in het te lozen spuiwater, zoals vermeld in voorschrift 1 van de verleende vergunning, toe te staan.</text:p>
            <text:p text:style-name="common-al"> </text:p>
            <text:list text:style-name="id1-3-2-1-1-8">
              <text:list-item text:style-override="id1-3-2-1-1-8-1">
                <text:number>1.</text:number>
                <text:p text:style-name="al">De rest van de vergunning d.d. 19 oktober 2013, met nummer 13.19975      blijft onveranderd van kracht.</text:p>
              </text:list-item>
            </text:list>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het hoofdkantoor in Almelo onder vermelding van Z-1818258.</text:p>
            <text:p text:style-name="common-al"> Beroep</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11 sept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8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8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8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wijziging watervergunning Vitens N.V.</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1</meta:user-defined>
    <meta:user-defined meta:name="OVERHEIDop.publicationIssue">9381</meta:user-defined>
    <meta:user-defined meta:name="OVERHEIDop.WsbID/DC.identifier">wsb-2018-93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LD 117</meta:user-defined>
    <meta:user-defined meta:name="OVERHEIDop.woonplaats">Wierden</meta:user-defined>
    <meta:user-defined meta:name="OVERHEIDop.straatnaam">Nijverdals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6890</meta:user-defined>
    <meta:user-defined meta:name="OVERHEID.EPSG28992/DC.spatial">235776 486426</meta:user-defined>
    <meta:user-defined meta:name="OVERHEIDop.versieInformatie"/>
  </office:meta>
</office:document-meta>
</file>