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cht, plaatsen 19 onderwater ontvangers (hydrofoons) op diverse locaties i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aterschap Vechtstromen te Almelo voor het plaatsen van 19 onderwater ontvangers (hydrofoons) op diverse locaties in de Vecht, binnen het beheergebied van waterschap Vechtstromen.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10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sept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380</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0</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0</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cht, plaatsen 19 onderwater ontvangers (hydrofoons) op diverse locaties in de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80</meta:user-defined>
    <meta:user-defined meta:name="OVERHEIDop.WsbID/DC.identifier">wsb-2018-93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AW 1a</meta:user-defined>
    <meta:user-defined meta:name="OVERHEIDop.woonplaats">Hardenberg</meta:user-defined>
    <meta:user-defined meta:name="OVERHEIDop.straatnaam">De Stuw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6884</meta:user-defined>
    <meta:user-defined meta:name="OVERHEID.EPSG28992/DC.spatial">238429 509623</meta:user-defined>
    <meta:user-defined meta:name="OVERHEIDop.versieInformatie"/>
  </office:meta>
</office:document-meta>
</file>