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passen van de waterhuishouding in het kader van de reconstructie van de N204 tussen kilometer 17,5 en kilometer 21,1 te Linschoten in de gemeente Montfoort. (code HDSR 2059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passen van de waterhuishouding in het kader van de reconstructie van de N204 tussen kilometer 17,5 en kilometer 21,1 te Linschoten. </text:p>
            <text:p text:style-name="common-al">Het betreft de volgende werkzaamheden:</text:p>
            <text:p text:style-name="common-al">- het graven van oppervlaktewater;</text:p>
            <text:p text:style-name="common-al">- het dempen van oppervlaktewater;</text:p>
            <text:p text:style-name="common-al">- het aanleggen van 5 definitieve duikers en 3 tijdelijke duikers;</text:p>
            <text:p text:style-name="common-al">- het aanleggen van een natuurvriendelijke oever;</text:p>
            <text:p text:style-name="common-al">- het plaatsen van een beschoeiing;</text:p>
            <text:p text:style-name="common-al">- het versneld afvoeren en lozen van hemelwater vanaf nieuw verhard oppervlak;</text:p>
            <text:p text:style-name="common-al">- het reconstrueren van de verhardingsconstructie van de weg;</text:p>
            <text:p text:style-name="common-al">- het uitvoeren van diverse tijdelijke maatregelen in de waterhuishouding.</text:p>
            <text:p text:style-name="common-al">Op de locatie de N204 tussen kilometer 17,5 en kilometer 21,1 te Linschoten  in de gemeente Montfoort. Dit besluit is verzonden op 1 februari 2018.</text:p>
            <text:p text:style-name="common-al">
            <text:span text:style-name="nadrukvet">Ter inzage</text:span>
          </text:p>
            <text:p text:style-name="common-al">U kunt de vergunning en de bijbehorende stukken inzien van 6 februari tot en met 20 maart 2018 bij het waterschap, De Molen 48 in Houten op afspraak. Openingstijden: elke werkdag van 9.00 - 17.00 uur. </text:p>
            <text:p text:style-name="common-al">
            <text:span text:style-name="nadrukvet">Tijdelijk adres van 31 juli 2017 tot 2 juli 2018: </text:span>De Molen 48, 3994 DB Houten</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5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38</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8</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8</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passen van de waterhuishouding in het kader van de reconstructie van de N204 tussen kilometer 17,5 en kilometer 21,1 te Linschoten in de gemeente Montfoort. (code HDSR 2059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5</meta:user-defined>
    <meta:user-defined meta:name="OVERHEIDop.publicationIssue">938</meta:user-defined>
    <meta:user-defined meta:name="OVERHEIDop.WsbID/DC.identifier">wsb-2018-938</meta:user-defined>
    <meta:user-defined meta:name="OVERHEID.TaxonomieBeleidsagenda/OVERHEID.category">Ruimte en infrastructuur | Organisatie en beleid</meta:user-defined>
    <meta:user-defined meta:name="OVERHEIDop.referentienummer">HDSR 20599</meta:user-defined>
    <meta:user-defined meta:name="DCTERMS.abstract">watervergunning voor het aanpassen van de waterhuishouding in het kader van de reconstructie van de N204 tussen kilometer 17,5 en kilometer 21,1 te Linschoten in de gemeente Montfoor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1CC 21</meta:user-defined>
    <meta:user-defined meta:name="OVERHEIDop.woonplaats">Linschoten</meta:user-defined>
    <meta:user-defined meta:name="OVERHEIDop.straatnaam">M.A. Reinaldaweg</meta:user-defined>
    <meta:user-defined meta:name="OVERHEID.PostcodeHuisnummer/OVERHEIDop.postcodeHuisnummer">3461AL 64</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 HDSR 20599|exb-2018-6631</meta:user-defined>
    <meta:user-defined meta:name="OVERHEIDop.externeBijlage">Bijlage 1 HDSR 20599|exb-2018-6632</meta:user-defined>
    <meta:user-defined meta:name="OVERHEIDop.externeBijlage">Bijlage 2 HDSR 20599|exb-2018-6633</meta:user-defined>
    <meta:user-defined meta:name="OVERHEIDop.externeBijlage">Bijlage 3 HDSR 20599|exb-2018-6634</meta:user-defined>
    <meta:user-defined meta:name="OVERHEIDop.externeBijlage">Bijlage 4 HDSR 20599|exb-2018-6635</meta:user-defined>
    <meta:user-defined meta:name="OVERHEIDop.externeBijlage">Bijlage 5 HDSR 20599|exb-2018-6636</meta:user-defined>
    <meta:user-defined meta:name="OVERHEIDop.externeBijlage">Bijlage 6 HDSR 20599|exb-2018-6637</meta:user-defined>
    <meta:user-defined meta:name="OVERHEIDop.externeBijlage">Bijlage 7 HDSR 20599|exb-2018-6638</meta:user-defined>
    <meta:user-defined meta:name="OVERHEIDop.externeBijlage">Bijlage 8 HDSR 20599|exb-2018-6639</meta:user-defined>
    <meta:user-defined meta:name="OVERHEIDop.externeBijlage">Bijlage 9 HDSR 20599|exb-2018-6640</meta:user-defined>
    <meta:user-defined meta:name="OVERHEIDop.externeBijlage">Bijlage 10 HDSR 20599|exb-2018-6641</meta:user-defined>
    <meta:user-defined meta:name="OVERHEIDop.externeBijlage">Bijlage 11 HDSR 20599|exb-2018-6642</meta:user-defined>
    <meta:user-defined meta:name="OVERHEIDop.externeBijlage">Bijlage 13 HDSR 20599|exb-2018-6643</meta:user-defined>
    <meta:user-defined meta:name="OVERHEIDop.externeBijlage">Bijlage 12 HDSR 20599|exb-2018-6644</meta:user-defined>
    <meta:user-defined meta:name="OVERHEIDop.externeBijlage">Bijlage 14 HDSR 20599|exb-2018-6645</meta:user-defined>
    <meta:user-defined meta:name="OVERHEIDop.externeBijlage">bijlage 15 HDSR 20599|exb-2018-6646</meta:user-defined>
    <meta:user-defined meta:name="OVERHEIDop.externeBijlage">bijlage 16 HDSR 20599|exb-2018-6647</meta:user-defined>
    <meta:user-defined meta:name="OVERHEIDop.externeBijlage">bijlage 17 HDSR 20599|exb-2018-6648</meta:user-defined>
    <meta:user-defined meta:name="OVERHEIDop.externeBijlage">bijlage 18 HDSR 20599|exb-2018-6649</meta:user-defined>
    <meta:user-defined meta:name="OVERHEIDop.externeBijlage">bijlage 19 HDSR 20599|exb-2018-6650</meta:user-defined>
    <meta:user-defined meta:name="OVERHEIDop.externeBijlage">bijlage 20 HDSR 20599|exb-2018-6651</meta:user-defined>
    <meta:user-defined meta:name="OVERHEIDop.externeBijlage">bijlage 21 HDSR 20599|exb-2018-6652</meta:user-defined>
    <meta:user-defined meta:name="OVERHEIDop.externeBijlage">bijlage 22 HDSR 20599|exb-2018-6653</meta:user-defined>
    <meta:user-defined meta:name="OVERHEIDop.externeBijlage">bijlage 23 HDSR 20599|exb-2018-6654</meta:user-defined>
    <meta:user-defined meta:name="OVERHEIDop.externeBijlage">bijlage 24 HDSR 20599|exb-2018-6655</meta:user-defined>
    <meta:user-defined meta:name="OVERHEIDop.externeBijlage">bijlage 25 HDSR 20599|exb-2018-6656</meta:user-defined>
    <meta:user-defined meta:name="OVERHEIDop.externeBijlage">bijlage 26 HDSR 20599|exb-2018-6657</meta:user-defined>
    <meta:user-defined meta:name="OVERHEIDop.externeBijlage">bijlage 27 HDSR 20599|exb-2018-6658</meta:user-defined>
    <meta:user-defined meta:name="OVERHEIDop.externeBijlage">bijlage 28 HDSR 20599|exb-2018-6659</meta:user-defined>
    <meta:user-defined meta:name="OVERHEIDop.externeBijlage">bijlage 29 HDSR 20599|exb-2018-6660</meta:user-defined>
    <meta:user-defined meta:name="OVERHEIDop.externeBijlage">bijlage 30 HDSR 20599|exb-2018-6661</meta:user-defined>
    <meta:user-defined meta:name="OVERHEIDop.externeBijlage">bijlage 31 HDSR 20599|exb-2018-6662</meta:user-defined>
    <meta:user-defined meta:name="OVERHEIDop.externeBijlage">bijlage 32 HDSR 20599|exb-2018-6663</meta:user-defined>
    <meta:user-defined meta:name="OVERHEID.EPSG28992/DC.spatial">121845 453565</meta:user-defined>
    <meta:user-defined meta:name="OVERHEID.EPSG28992/DC.spatial">123608 451033</meta:user-defined>
    <meta:user-defined meta:name="OVERHEIDop.versieInformatie"/>
  </office:meta>
</office:document-meta>
</file>