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265300 verleende vergunning voor Aanvraag watervergunning aanleg steiger Noorderstraat 82 1486MZ West-Graft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9-09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379</text:span><text:line-break/><text:date style:data-style-name="dag" text:fixed="true" text:date-value="2018-09-21"/><text:line-break/><text:date style:data-style-name="jaar" text:fixed="true" text:date-value="2018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9379</text:span><text:date style:data-style-name="nicedate" text:fixed="true" text:date-value="2018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9379</text:span><text:date style:data-style-name="nicedate" text:fixed="true" text:date-value="2018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265300 verleende vergunning voor Aanvraag watervergunning aanleg steiger Noorderstraat 82 1486MZ West-Graftdij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9-21</meta:user-defined>
    <meta:user-defined meta:name="OVERHEIDop.publicationIssue">9379</meta:user-defined>
    <meta:user-defined meta:name="OVERHEIDop.WsbID/DC.identifier">wsb-2018-9379</meta:user-defined>
    <meta:user-defined meta:name="OVERHEID.TaxonomieBeleidsagenda/OVERHEID.category">Ruimte en infrastructuur | Organisatie en beleid</meta:user-defined>
    <meta:user-defined meta:name="DCTERMS.abstract">Aanvraag watervergunning aanleg steiger Noorderstraat 82 1486MZ West-Graftdijk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486MZ 82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4819 508164</meta:user-defined>
    <meta:user-defined meta:name="OVERHEIDop.versieInformatie"/>
  </office:meta>
</office:document-meta>
</file>