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herinrichten waterloop WL02838 en gedeeltelijk verleggen waterloop WL02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terschap Vechtstromen te Almelo voor het herinrichten van de waterloop WL02838 en het geeltelijk verleggen van waterloop WL02837, kadastraal bekend als gemeente Gramsbergen, sectie F, nummers 4281 en 4336 en gemeente Hardenberg, sectie O, nummer 1941.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00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7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herinrichten waterloop WL02838 en gedeeltelijk verleggen waterloop WL028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78</meta:user-defined>
    <meta:user-defined meta:name="OVERHEIDop.WsbID/DC.identifier">wsb-2018-93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8</meta:user-defined>
    <meta:user-defined meta:name="OVERHEIDop.woonplaats">Collendoorn</meta:user-defined>
    <meta:user-defined meta:name="OVERHEIDop.straatnaam">Jod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6881</meta:user-defined>
    <meta:user-defined meta:name="OVERHEID.EPSG28992/DC.spatial">239035 512211</meta:user-defined>
    <meta:user-defined meta:name="OVERHEIDop.versieInformatie"/>
  </office:meta>
</office:document-meta>
</file>