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lozingswerk en lozen op waterloop WL03775 (Bargermeer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Emmen voor het realiseren van een lozingswerk en het lozen van meer dan 60m3 water met een minimum van 600 m3/uur en een maximum van 2500 m3/uur op de waterloop WL03775 (Bargermeerkanaal) te Emm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27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7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lozingswerk en lozen op waterloop WL03775 (Bargermeerkan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77</meta:user-defined>
    <meta:user-defined meta:name="OVERHEIDop.WsbID/DC.identifier">wsb-2018-93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21AS 8</meta:user-defined>
    <meta:user-defined meta:name="OVERHEIDop.woonplaats">Emmen</meta:user-defined>
    <meta:user-defined meta:name="OVERHEIDop.straatnaam">Tweede Boksloo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6877</meta:user-defined>
    <meta:user-defined meta:name="OVERHEID.EPSG28992/DC.spatial">257984 532886</meta:user-defined>
    <meta:user-defined meta:name="OVERHEIDop.versieInformatie"/>
  </office:meta>
</office:document-meta>
</file>