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kabel, Zuidkade 155 t/m 17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312, 19-09-2018) Het verwijderen van een kabel uit de boezemwaterkering ter plaatse van de Zuidkade 155 tot en met 174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7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7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van een kabel, Zuidkade 155 t/m 174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75</meta:user-defined>
    <meta:user-defined meta:name="OVERHEIDop.WsbID/DC.identifier">wsb-2018-93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JJ 155</meta:user-defined>
    <meta:user-defined meta:name="OVERHEIDop.woonplaats">Waddinxveen</meta:user-defined>
    <meta:user-defined meta:name="OVERHEIDop.straatnaam">Zuid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035 449569</meta:user-defined>
    <meta:user-defined meta:name="OVERHEIDop.versieInformatie"/>
  </office:meta>
</office:document-meta>
</file>