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realiseren van een kelder, ter hoogte van Hofmeyrstraat 36, 1091 NA Amsterdam - AGV - WN2018-006609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realiseren van een kelder, ter hoogte van Hofmeyrstraat 36, 1091 NA Amsterdam. Het zaaknummer is WN2018-006609 Het maatwerkbesluit is genomen voor de periode die staat vermeld in de ingediende grondwatermelding.</text:p>
            <text:p text:style-name="tussenkopcur">Inzien van de stukken</text:p>
            <text:p text:style-name="common-al">Vanaf 21 septem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6609 vermeldt, kunnen wij u sneller helpen.</text:p>
            <text:p text:style-name="last-al">Amsterdam, 21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74</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74</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74</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realiseren van een kelder, ter hoogte van Hofmeyrstraat 36, 1091 NA Amsterdam - AGV - WN2018-00660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1</meta:user-defined>
    <meta:user-defined meta:name="OVERHEIDop.publicationIssue">9374</meta:user-defined>
    <meta:user-defined meta:name="OVERHEIDop.WsbID/DC.identifier">wsb-2018-937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1NA 36 3</meta:user-defined>
    <meta:user-defined meta:name="OVERHEIDop.woonplaats">Amsterdam</meta:user-defined>
    <meta:user-defined meta:name="OVERHEIDop.straatnaam">Hofmeyr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6812</meta:user-defined>
    <meta:user-defined meta:name="OVERHEIDop.externeBijlage">bijlage |exb-2018-56813</meta:user-defined>
    <meta:user-defined meta:name="OVERHEID.EPSG28992/DC.spatial">122963 484890</meta:user-defined>
    <meta:user-defined meta:name="OVERHEIDop.versieInformatie"/>
  </office:meta>
</office:document-meta>
</file>