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De Dommel heeft een aanvraag om vergunning in het kader van de Waterwet ontvangen voor het brengen van water met verontreiniging in de Hooidonksche Beek, afkomstig van de vijvers gelegen ten oosten van de voormalige stortplaats Gulbergen in Nuenen.</text:p>
            <text:p text:style-name="common-al">Het dagelijks bestuur heeft voor de gevraagde vergunning een ontwerpbeschikking opgesteld. Aan de ontwerpbeschikking zijn voorschriften verbonden. </text:p>
            <text:p text:style-name="tussenkopcur">Inzage</text:p>
            <text:p text:style-name="common-al">De ontwerpbeschikking kunt u downloaden (rechterzijde pagina).  </text:p>
            <text:p text:style-name="common-al">Zienswijzen</text:p>
            <text:p text:style-name="common-al">Belanghebbenden kunnen schriftelijk en / 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Wij maken u erop attent dat slechts beroep tegen de uiteindelijke beschikking kan worden ingediend als u ook een zienswijze hebt ingebracht tegen de ontwerpbeschikking.</text:p>
            <text:p text:style-name="tussenkopcur">Contact</text:p>
            <text:p text:style-name="last-al">Voor vragen over deze bekendmaking of een mondelinge toelichting op de stukken kunt u contact opnemen met Paul van Otterdij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7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73</meta:user-defined>
    <meta:user-defined meta:name="OVERHEIDop.WsbID/DC.identifier">wsb-2018-9373</meta:user-defined>
    <meta:user-defined meta:name="DCTERMS.abstract">Het dagelijks bestuur van Waterschap De Dommel heeft een ontwerpbeschikking ingevolge de Waterwet verleend voor Stoffen in een oppervlaktewaterlichaam brengen &amp; Water in oppervlaktewaterlichaam brengen of eraan onttrekken op locatie Gulberg 9 in Nuenen Ca. Het vergunningnummer is Z48153.</meta:user-defined>
    <meta:user-defined meta:name="OVERHEID.TaxonomieBeleidsagenda/OVERHEID.category">Bestuur | Organisatie en beleid</meta:user-defined>
    <meta:user-defined meta:name="OVERHEIDop.referentienummer">WPDO-B4QP3C</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2RBBX_pvo_17-07_596_39892167|exb-2018-56805</meta:user-defined>
    <meta:user-defined meta:name="OVERHEID.EPSG28992/DC.spatial">167600 384605</meta:user-defined>
    <meta:user-defined meta:name="OVERHEIDop.versieInformatie"/>
  </office:meta>
</office:document-meta>
</file>