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65179 verleende vergunning voor het vervangen van de beschoeiing en plaatsen van een steiger bij Burg. Verstegenstraat 100 in Westzaa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september 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65179 verleende vergunning voor het vervangen van de beschoeiing en plaatsen van een steiger bij Burg. Verstegenstraat 100 in West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72</meta:user-defined>
    <meta:user-defined meta:name="OVERHEIDop.WsbID/DC.identifier">wsb-2018-937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TH 100</meta:user-defined>
    <meta:user-defined meta:name="OVERHEIDop.woonplaats">Westzaan</meta:user-defined>
    <meta:user-defined meta:name="OVERHEIDop.straatnaam">Burgemeester Versteg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04 497401</meta:user-defined>
    <meta:user-defined meta:name="OVERHEIDop.versieInformatie"/>
  </office:meta>
</office:document-meta>
</file>