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5217 ter hoogte van Ommedijkse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september 2018 een wijzigingsvergunning verleend aan Comol 5 V.O.F.  Een en ander ter hoogte van Ommedijkseweg te Leiden.</text:p>
            <text:p text:style-name="common-al"/>
            <text:p text:style-name="common-al"> De wijziging betreft het toevoegen van voorschriften en tekeningen.</text:p>
            <text:p text:style-name="common-al"/>
            <text:p text:style-name="common-al">De stukken liggen tot en met 30 okto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217 ter hoogte van Ommedijkse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71</meta:user-defined>
    <meta:user-defined meta:name="OVERHEIDop.WsbID/DC.identifier">wsb-2018-93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1AT</meta:user-defined>
    <meta:user-defined meta:name="OVERHEIDop.woonplaats">Leiden</meta:user-defined>
    <meta:user-defined meta:name="OVERHEIDop.straatnaam">Ommed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17|exb-2018-56625</meta:user-defined>
    <meta:user-defined meta:name="OVERHEID.EPSG28992/DC.spatial">90361 463412</meta:user-defined>
    <meta:user-defined meta:name="OVERHEIDop.versieInformatie"/>
  </office:meta>
</office:document-meta>
</file>