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Kattendijk 139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512, 18 september 2018) Het slopen, bouwen en hebben van een woning in de beschermingszone van de primaire waterkering ter plaats van de Kattendijk 141 in Gouder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7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7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7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Kattendijk 139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9370</meta:user-defined>
    <meta:user-defined meta:name="OVERHEIDop.WsbID/DC.identifier">wsb-2018-93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AC 139</meta:user-defined>
    <meta:user-defined meta:name="OVERHEIDop.woonplaats">Gouderak</meta:user-defined>
    <meta:user-defined meta:name="OVERHEIDop.straatnaam">Katten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908 443284</meta:user-defined>
    <meta:user-defined meta:name="OVERHEIDop.versieInformatie"/>
  </office:meta>
</office:document-meta>
</file>