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itiviteitenbesluit milieubeheer, Biddingweg 11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/>
            <text:p text:style-name="common-al">Voor de lozing van huishoudelijk afvalwater vanuit de inrichting aan de Biddingweg 11 te Swifterbant is een maatwerkbeschikking op grond van het Activiteitenbesluit milieubeheer afgegeven.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/>
            <text:p text:style-name="common-al">Inzage</text:p>
            <text:p text:style-name="common-al">De genoemde beschikking ligt tot 1 november 2018 ter inzage op het kantoor van Waterschap Zuiderzeeland en bij de openbare bibliotheek van Dronten.</text:p>
            <text:p text:style-name="common-al"/>
            <text:p text:style-name="common-al">Bezwaren</text:p>
            <text:p text:style-name="common-al">Tegen de beschikking kunnen door belanghebbenden schriftelijke bezwaren worden ingediend tot het einde van de terinzagetermijn.</text:p>
            <text:p text:style-name="common-al">Degene die een bezwaarschrift heeft ingediend kan tevens een verzoek tot het treffen van een voorlopige voorziening indienen bij de Rechtbank Midden-Nederland.</text:p>
            <text:p text:style-name="common-al"/>
            <text:p text:style-name="common-al">Inlichtingen</text:p>
            <text:p text:style-name="common-al">Voor nadere inlichtingen omtrent het besluit kan men zich richt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itiviteitenbesluit milieubeheer, Biddingweg 11 te Swifter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66</meta:user-defined>
    <meta:user-defined meta:name="OVERHEIDop.WsbID/DC.identifier">wsb-2018-9366</meta:user-defined>
    <meta:user-defined meta:name="OVERHEID.TaxonomieBeleidsagenda/OVERHEID.category">Natuur en milieu | Organisatie en beleid</meta:user-defined>
    <meta:user-defined meta:name="OVERHEIDop.referentienummer">544687</meta:user-defined>
    <meta:user-defined meta:name="DCTERMS.abstract">Voor de lozing van huishoudelijk afvalwater van Biddingweg 11 te Swifterbant is een beschikking op grond van het Activiteitenbesluit milieubeheer afgege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5RD</meta:user-defined>
    <meta:user-defined meta:name="OVERHEIDop.woonplaats">Swifterbant</meta:user-defined>
    <meta:user-defined meta:name="OVERHEIDop.straatnaam">Bidding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|exb-2018-56605</meta:user-defined>
    <meta:user-defined meta:name="OVERHEID.EPSG28992/DC.spatial">172333 507513</meta:user-defined>
    <meta:user-defined meta:name="OVERHEIDop.versieInformatie"/>
  </office:meta>
</office:document-meta>
</file>