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e landbouwbrug ter hoogte van Utrechtseweg 110 in Weesp, ter hoogte van Utrechtseweg 110, 1381 GT Weesp - AGV - WN2018-0055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nieuwe landbouwbrug ter hoogte van Utrechtseweg 110 in Weesp, ter hoogte van Utrechtseweg 110, 1381 GT Weesp.</text:p>
            <text:p text:style-name="tussenkopcur">Inzien van de stukken</text:p>
            <text:p text:style-name="common-al">Vanaf 20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5544 vermeldt, kunnen wij u sneller helpen.</text:p>
            <text:p text:style-name="common-al"/>
            <text:p text:style-name="last-al">Amsterdam, 20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6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nieuwe landbouwbrug ter hoogte van Utrechtseweg 110 in Weesp, ter hoogte van Utrechtseweg 110, 1381 GT Weesp - AGV - WN2018-0055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64</meta:user-defined>
    <meta:user-defined meta:name="OVERHEIDop.WsbID/DC.identifier">wsb-2018-93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GN 50</meta:user-defined>
    <meta:user-defined meta:name="OVERHEIDop.woonplaats">Weesp</meta:user-defined>
    <meta:user-defined meta:name="OVERHEIDop.straatnaam">Meeuwenvel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6599</meta:user-defined>
    <meta:user-defined meta:name="OVERHEIDop.externeBijlage">bijlage 1|exb-2018-56600</meta:user-defined>
    <meta:user-defined meta:name="OVERHEIDop.externeBijlage">bijlage 2|exb-2018-56601</meta:user-defined>
    <meta:user-defined meta:name="OVERHEID.EPSG28992/DC.spatial">131674 478809</meta:user-defined>
    <meta:user-defined meta:name="OVERHEIDop.versieInformatie"/>
  </office:meta>
</office:document-meta>
</file>