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5015 verleende vergunning voor het uitvoeren van diverse werkzaamheden op en nabij de regionale waterkering vanwege onderhoud aan de N246 ter hoogte van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6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6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6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5015 verleende vergunning voor het uitvoeren van diverse werkzaamheden op en nabij de regionale waterkering vanwege onderhoud aan de N246 ter hoogte van Markenbin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9363</meta:user-defined>
    <meta:user-defined meta:name="OVERHEIDop.WsbID/DC.identifier">wsb-2018-9363</meta:user-defined>
    <meta:user-defined meta:name="OVERHEID.TaxonomieBeleidsagenda/OVERHEID.category">Ruimte en infrastructuur | Organisatie en beleid</meta:user-defined>
    <meta:user-defined meta:name="DCTERMS.abstract">het uitvoeren van diverse werkzaamheden op en nabij de regionale waterkering vanwege onderhoud aan de N246 ter hoogte van Markenbinn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6AB 5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67.899 504219.62</meta:user-defined>
    <meta:user-defined meta:name="OVERHEIDop.versieInformatie"/>
  </office:meta>
</office:document-meta>
</file>