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4999 verleende vergunning voor aanleg in open ontgraving van gasleiding en elektrakabel waarbij Westzijde (regionale waterkering) wordt gekruist, bij Westzijde 344A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6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6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6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4999 verleende vergunning voor aanleg in open ontgraving van gasleiding en elektrakabel waarbij Westzijde (regionale waterkering) wordt gekruist, bij Westzijde 344A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9362</meta:user-defined>
    <meta:user-defined meta:name="OVERHEIDop.WsbID/DC.identifier">wsb-2018-9362</meta:user-defined>
    <meta:user-defined meta:name="OVERHEID.TaxonomieBeleidsagenda/OVERHEID.category">Ruimte en infrastructuur | Organisatie en beleid</meta:user-defined>
    <meta:user-defined meta:name="DCTERMS.abstract">aanleg in open ontgraving van gasleiding en elektrakabel waarbij Westzijde (regionale waterkering) wordt gekruist, bij Westzijde 344A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GK 34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11.66 496178.39</meta:user-defined>
    <meta:user-defined meta:name="OVERHEIDop.versieInformatie"/>
  </office:meta>
</office:document-meta>
</file>