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19.V01, 1 februari 2018) het onttrekken van grondwater en het lozen ervan op de bodem tijdens riool aanlegwerkzaamheden ter plaatse van de voormalige volkstuinen vereniging Nooitgedacht in Rotterdam. Tussen 5 februari en 31 maart 2018 wordt er grondwater onttrokken en geloosd met een debiet van maximaal 7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6</meta:user-defined>
    <meta:user-defined meta:name="OVERHEIDop.WsbID/DC.identifier">wsb-2018-9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Laan van Nooitgedach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748 437711</meta:user-defined>
    <meta:user-defined meta:name="OVERHEIDop.versieInformatie"/>
  </office:meta>
</office:document-meta>
</file>