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ozen van hemelwater vanuit een wadi op oppervlaktewater ten behoeve van een nieuw distributiecentrum van Jumbo op de locatie nabij Ravenswade in Nieuwegein (HDSR3127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ozen van hemelwater vanuit een wadi op oppervlaktewater ten behoeve van een nieuw distributiecentrum van Jumbo op de locatie nabij Ravenswade in de gemeente Nieuwegein. (code HDSR31276). Dit besluit is verzonden op 18 september 2018.</text:p>
            <text:p text:style-name="tussenkopcur">
            <text:span text:style-name="nadrukvet">Ter inzage </text:span>
          </text:p>
            <text:p text:style-name="common-al">U kunt de vergunning en de bijbehorende stukken inzien van 20 september 2018 tot en met 1 november 2018 bij het waterschap, Poldermolen 2 in Houten op afspraak. Openingstijden: elke werkdag van 9.00 - 17.00 uur. </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0 sept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351</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51</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51</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ozen van hemelwater vanuit een wadi op oppervlaktewater ten behoeve van een nieuw distributiecentrum van Jumbo op de locatie nabij Ravenswade in Nieuwegein (HDSR3127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0</meta:user-defined>
    <meta:user-defined meta:name="OVERHEIDop.publicationIssue">9351</meta:user-defined>
    <meta:user-defined meta:name="OVERHEIDop.WsbID/DC.identifier">wsb-2018-9351</meta:user-defined>
    <meta:user-defined meta:name="OVERHEID.TaxonomieBeleidsagenda/OVERHEID.category">Ruimte en infrastructuur | Organisatie en beleid</meta:user-defined>
    <meta:user-defined meta:name="OVERHEIDop.referentienummer">HDSR 31276</meta:user-defined>
    <meta:user-defined meta:name="DCTERMS.abstract">Watervergunning voor het lozen van hemelwater vanuit een wadi op oppervlaktewater ten behoeve van een nieuw distributiecentrum van Jumbo op de locatie nabij Ravenswade in Nieuwegei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39LD 66</meta:user-defined>
    <meta:user-defined meta:name="OVERHEIDop.woonplaats">Nieuwegein</meta:user-defined>
    <meta:user-defined meta:name="OVERHEIDop.straatnaam">Ravenswad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1276|exb-2018-56459</meta:user-defined>
    <meta:user-defined meta:name="OVERHEIDop.externeBijlage">Bijlage 1 HDSR 31276 - Notitie|exb-2018-56460</meta:user-defined>
    <meta:user-defined meta:name="OVERHEIDop.externeBijlage">Bijlage 2 HDSR 31276 - situatietekening|exb-2018-56461</meta:user-defined>
    <meta:user-defined meta:name="OVERHEIDop.externeBijlage">Bijlage 3 HDSR 31276 - terreindoorsnede|exb-2018-56462</meta:user-defined>
    <meta:user-defined meta:name="OVERHEIDop.externeBijlage">Bijlage 4 HDSR 31276 - terreininrichting|exb-2018-56463</meta:user-defined>
    <meta:user-defined meta:name="OVERHEID.EPSG28992/DC.spatial">136285 451559</meta:user-defined>
    <meta:user-defined meta:name="OVERHEIDop.versieInformatie"/>
  </office:meta>
</office:document-meta>
</file>