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eeghwaterweg on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0268 ingevolge de Keur waterschap Brabantse Delta 2015 bekend gemaakt op 30 januari 2018 voor het afvoeren van hemelwater afkomstig van meer dan 2.000 m2 nieuw verhard oppervlak, het aanleggen van een verhoogd maaiveld in de beschermingszone B van de primaire waterkering P01 en het aanleggen van een hemelwaterriool in de beschermingszone B van de primaire waterkering P1 aan de Leeghwaterweg ong. te Bergen op Zoom.</text:p>
            <text:p text:style-name="common-al"/>
            <text:p text:style-name="common-al">Op grond van de Algemene wet bestuursrecht (Awb) kunnen belanghebbenden tegen dit besluit een bezwaarschrift indienen. De termijn voor het indienen van een bezwaarschrift is 6 weken, ingaande op 31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febr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eeghwaterweg ong.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35</meta:user-defined>
    <meta:user-defined meta:name="OVERHEIDop.WsbID/DC.identifier">wsb-2018-9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RE</meta:user-defined>
    <meta:user-defined meta:name="OVERHEIDop.woonplaats">Bergen op Zoom</meta:user-defined>
    <meta:user-defined meta:name="OVERHEIDop.straatnaam">Simon Stevi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268|exb-2018-6620</meta:user-defined>
    <meta:user-defined meta:name="OVERHEID.EPSG28992/DC.spatial">76030 390833</meta:user-defined>
    <meta:user-defined meta:name="OVERHEIDop.versieInformatie"/>
  </office:meta>
</office:document-meta>
</file>