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oog Zand 2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9325  ingevolge de Keur waterschap Brabantse Delta 2015 bekend gemaakt op 17 september 2018 voor het hebben en onderhouden van een tuin (hieronder wordt verstaan: beplanting/bomen) tot aan de insteek van een a-water, hekwerken haaks (heg/erfafscheiding) in de beschermingszone van een a-water en bouwwerken in een a-water (hekwerken haaks (heg/erfafscheiding), steiger, kas, afrasteringspalen en grondkerende constructie) ter hoogte van Hoog Zand 2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0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347</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47</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47</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oog Zand 2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0</meta:user-defined>
    <meta:user-defined meta:name="OVERHEIDop.publicationIssue">9347</meta:user-defined>
    <meta:user-defined meta:name="OVERHEIDop.WsbID/DC.identifier">wsb-2018-934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HS 2</meta:user-defined>
    <meta:user-defined meta:name="OVERHEIDop.woonplaats">Breda</meta:user-defined>
    <meta:user-defined meta:name="OVERHEIDop.straatnaam">Hoog Zan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9325|exb-2018-56416</meta:user-defined>
    <meta:user-defined meta:name="OVERHEID.EPSG28992/DC.spatial">110293 404538</meta:user-defined>
    <meta:user-defined meta:name="OVERHEID.EPSG28992/DC.spatial">110293 404538</meta:user-defined>
    <meta:user-defined meta:name="OVERHEIDop.versieInformatie"/>
  </office:meta>
</office:document-meta>
</file>